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terrenkroos 110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44</text:p>
            <text:p text:style-name="common-al">Verzenddatum besluit: 17-06-2021</text:p>
            <text:p text:style-name="common-al">Locatie: Sterrenkroos 110 4823ME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14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4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9584.458806621 403703.630789122</meta:user-defined>
    <meta:user-defined meta:name="DC.title">Verleende omgevingsvergunning met reguliere procedure, het aanleggen van een in- en uitrit, Sterrenkroos 110 4823ME Breda</meta:user-defined>
    <meta:user-defined meta:name="OVERHEID.PostcodeHuisnummer/OVERHEIDop.postcodeHuisnummer">4823ME 110</meta:user-defined>
    <meta:user-defined meta:name="OVERHEIDop.straatnaam">Sterrenkroos</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140</meta:user-defined>
    <meta:user-defined meta:name="OVERHEIDop.GmbID/DC.identifier">gmb-2021-194140</meta:user-defined>
    <meta:user-defined meta:name="OVERHEIDop.versieInformatie"/>
  </office:meta>
</office:document-meta>
</file>