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het meetmoment dressuur Bergveen op 3 juli 2021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het meetmoment dressuur Bergveen op 3 juli 2021 op het perceel Eikenlaan 10 in Veenhuizen.</text:p>
            <text:p text:style-name="common-al">Datum verlening:.10 juni 2021.</text:p>
            <text:p text:style-name="last-al">Binnen zes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13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3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3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3363 562178</meta:user-defined>
    <meta:user-defined meta:name="DC.title">Verleende evenementenvergunning voor het organiseren van het meetmoment dressuur Bergveen op 3 juli 2021 in Veenhuizen</meta:user-defined>
    <meta:user-defined meta:name="OVERHEID.PostcodeHuisnummer/OVERHEIDop.postcodeHuisnummer">9341AL 10</meta:user-defined>
    <meta:user-defined meta:name="OVERHEIDop.straatnaam">Eikenlaan</meta:user-defined>
    <meta:user-defined meta:name="OVERHEIDop.woonplaats">Veenhuiz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138</meta:user-defined>
    <meta:user-defined meta:name="OVERHEIDop.GmbID/DC.identifier">gmb-2021-194138</meta:user-defined>
    <meta:user-defined meta:name="OVERHEIDop.versieInformatie"/>
  </office:meta>
</office:document-meta>
</file>