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 in gebruik nemen openbare gemeentegrond Boekeloseweg 54</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het tijdelijk in gebruik nemen van 16m2 openbare gemeentegrond op Boekeloseweg 54. De aanvraag is geregistreerd onder zaaknummer AV-2021-00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1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0.9 474930.48</meta:user-defined>
    <meta:user-defined meta:name="DC.title">Kennisgeving ontvangst aanvraag tijdelijk in gebruik nemen openbare gemeentegrond Boekeloseweg 54</meta:user-defined>
    <meta:user-defined meta:name="OVERHEID.PostcodeHuisnummer/OVERHEIDop.postcodeHuisnummer">7553DN 54</meta:user-defined>
    <meta:user-defined meta:name="OVERHEIDop.straatnaam">Boekeloseweg</meta:user-defined>
    <meta:user-defined meta:name="OVERHEIDop.woonplaats">Hengelo</meta:user-defined>
    <meta:user-defined meta:name="DCTERMS.W3CDTF/DCTERMS.available">2021-06-21</meta:user-defined>
    <meta:user-defined meta:name="DCTERMS.W3CDTF/OVERHEIDop.jaargang">2021</meta:user-defined>
    <meta:user-defined meta:name="OVERHEIDop.publicationIssue">194133</meta:user-defined>
    <meta:user-defined meta:name="OVERHEIDop.GmbID/DC.identifier">gmb-2021-194133</meta:user-defined>
    <meta:user-defined meta:name="OVERHEIDop.versieInformatie"/>
  </office:meta>
</office:document-meta>
</file>