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wijzigingsplan ‘Raadhuisstraat 33,Hoogerhei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overeenkomstig artikel 3.6 van de Wet </text:p>
            <text:p text:style-name="common-al">ruimtelijke ordening, bekend dat voor een ieder ter inzage liggen:</text:p>
            <text:p text:style-name="common-al"/>
            <text:list text:style-name="id1-3-2-1-1-4">
              <text:list-item text:style-override="id1-3-2-1-1-4-1">
                <text:number>1.</text:number>
                <text:p text:style-name="al">het ontwerp wijzigingsplan ‘Raadhuisstraat 33, Hoogerheide’ (NL.IMRO.0873.WPRaadhuisstr33-ON01)</text:p>
              </text:list-item>
              <text:list-item text:style-override="id1-3-2-1-1-4-2">
                <text:number>2.</text:number>
                <text:p text:style-name="al">Het ontwerp van de omgevingsvergunning</text:p>
                <text:p text:style-name="al">* Plan: bouwen van zes appartementen</text:p>
                <text:p text:style-name="al">* Locatie: Raadhuisstraat 33 te Hoogerheide</text:p>
                <text:p text:style-name="al">* Adres: Raadhuisstraat (huisnummers nader vast te stellen) te Hoogerheide</text:p>
                <text:p text:style-name="al">* Kadastraal nummer: WSD Sectie B nr. 1778</text:p>
              </text:list-item>
            </text:list>
            <text:p text:style-name="common-al"/>
            <text:p text:style-name="common-al">
            <text:span text:style-name="nadrukvet">Plangebied</text:span>
          </text:p>
            <text:p text:style-name="common-al">Het plangebied betreft het gebied aan de Raadhuisstraat 33, begrensd door Raadhuisstraat 31, Flemingstraat en Pasteurstraat.</text:p>
            <text:p text:style-name="common-al"/>
            <text:p text:style-name="common-al">
            <text:span text:style-name="nadrukvet">Inhoud</text:span>
          </text:p>
            <text:p text:style-name="common-al">Het wijzigingsplan en de omgevingsvergunning maken de bouw van zes appartementen en bijbehorende parkeerplaatsen mogelijk.</text:p>
            <text:p text:style-name="common-al"/>
            <text:p text:style-name="common-al">
            <text:span text:style-name="nadrukvet">Coördinatieregeling</text:span>
          </text:p>
            <text:p text:style-name="common-al">Met de gelijktijdige terinzagelegging van het ontwerp van het wijzigingsplan en het ontwerp van de omgevingsvergunning, wordt toepassing gegeven aan de coördinatieregeling van afdeling 3.6 van de Wet ruimtelijke ordening. Hiermee is het mogelijk dat diverse procedures gezamenlijk worden doorlopen. De gemeenteraad van de gemeente Woensdrecht heeft hiervoor op 26 juni 2013 een besluit genomen. De bovengenoemde besluiten worden als gevolg hiervan gecoördineerd behandeld en voorbereid. De gemeenteraad is het bevoegde gezag voor het vaststellen van het bestemmingsplan en het college van burgemeester en wethouders is het bevoegde gezag voor de omgevingsvergunningen.</text:p>
            <text:p text:style-name="common-al"/>
            <text:p text:style-name="common-al">
            <text:span text:style-name="nadrukvet"/>
          </text:p>
            <text:p text:style-name="common-al">
            <text:span text:style-name="nadrukvet">Inzien</text:span>
          </text:p>
            <text:p text:style-name="common-al">Het ontwerp wijzigingsplan en het ontwerp van de omgevingsvergunning liggen voor een ieder ter inzage vanaf 25 juni 2021 gedurende een periode van zes weken, bij de Centrale Balie van het gemeentehuis te Hoogerheide. Het ontwerp wijzigingsplan is ook langs elektronische weg te raadplegen. U vindt de documenten op “www.woensdrecht.nl/bestemmingsplannen”. Tevens is het plan te raadplegen via de landelijke voorziening RO-online via <text:a xlink:href="http://www.ruimtelijkeplannen.nl/" xlink:type="simple">www.ruimtelijkeplannen.nl</text:a>.</text:p>
            <text:p text:style-name="common-al">
            <text:span text:style-name="nadrukvet"/>
          </text:p>
            <text:p text:style-name="common-al"/>
            <text:p text:style-name="common-al">
            <text:span text:style-name="nadrukvet">Reageren</text:span>
          </text:p>
            <text:p text:style-name="common-al">Binnen de genoemde termijn van zes weken kan eenieder omtrent de ontwerpen zienswijzen inbrengen bij burgemeester en wethouders van de gemeente Woensdrecht, Postbus 24, 4630 AA Hoogerheide onder vermelding van “zienswijze Raadhuisstraat 33, Hoogerheide” en uw adresgegevens. Voor mondelinge zienswijzen kunt u een afspraak maken met de heer P. Engelvaart of J. van Daalen. Zij zijn bereikbaar via het telefoonnummer 14 0164. Voor zover de zienswijze zich richt op het ontwerpwijzigingsplan, zal deze ter behandeling worden voorgelegd aan burgemeester en wethouders. Het besluit op de zienswijzen met betrekking tot de omgevingsvergunning zal eveneens genomen worden door het college van burgemeester en wethouders. U wordt verzocht duidelijk aan te geven op welk onderdeel (wijzigingsplan of omgevingsvergunningen) uw zienswijze betrekking heeft. </text:p>
            <text:p text:style-name="common-al">
            <text:span text:style-name="nadrukvet"/>
          </text:p>
            <text:p text:style-name="common-al">
            <text:span text:style-name="nadrukvet"/>
          </text:p>
            <text:p text:style-name="common-al">
            <text:span text:style-name="nadrukvet">Verkrijging </text:span>
          </text:p>
            <text:p text:style-name="common-al">Desgewenst kan tegen vergoeding van de kosten een afschrift van genoemd ontwerp bestemmingsplan/ontwerp omgevingsvergunningen op het gemeentehuis (Centrale Balie) worden verkreg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3 juni 2021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94125</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125</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125</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Woensdrecht</meta:user-defined>
    <meta:user-defined meta:name="OVERHEID.Informatietype/DC.type">officiële publicatie</meta:user-defined>
    <meta:user-defined meta:name="OVERHEIDgvop.Informatietype/DC.type">Plannen | ruimtelijk</meta:user-defined>
    <meta:user-defined meta:name="OVERHEID.Gemeente/DCTERMS.publisher">Woensdrecht</meta:user-defined>
    <meta:user-defined meta:name="OVERHEID.Gemeente/OVERHEID.authority">Woensdrecht</meta:user-defined>
    <meta:user-defined meta:name="OVERHEID.TaxonomieBeleidsagenda/OVERHEID.category">Ruimte en infrastructuur | Organisatie en beleid</meta:user-defined>
    <meta:user-defined meta:name="OVERHEIDop.Ruimtelijkplan/OVERHEIDop.bekendmakingBetreffendePlan">NL.IMRO.0873.WPRaadhuistr33-ON01</meta:user-defined>
    <dc:language>nl</dc:language>
    <meta:user-defined meta:name="OVERHEID.Gemeente/DC.spatial">Woensdrecht</meta:user-defined>
    <meta:user-defined meta:name="OVERHEID.EPSG28992/DC.spatial">80861 382556</meta:user-defined>
    <meta:user-defined meta:name="DC.title">Ontwerp wijzigingsplan ‘Raadhuisstraat 33,Hoogerheide’</meta:user-defined>
    <meta:user-defined meta:name="OVERHEID.PostcodeHuisnummer/OVERHEIDop.postcodeHuisnummer">4631NA 33</meta:user-defined>
    <meta:user-defined meta:name="OVERHEIDop.straatnaam">Raadhuisstraat</meta:user-defined>
    <meta:user-defined meta:name="OVERHEIDop.woonplaats">Hoogerheide</meta:user-defined>
    <meta:user-defined meta:name="DCTERMS.W3CDTF/DCTERMS.available">2021-06-22</meta:user-defined>
    <meta:user-defined meta:name="DCTERMS.W3CDTF/OVERHEIDop.jaargang">2021</meta:user-defined>
    <meta:user-defined meta:name="OVERHEIDop.publicationIssue">194125</meta:user-defined>
    <meta:user-defined meta:name="OVERHEIDop.GmbID/DC.identifier">gmb-2021-194125</meta:user-defined>
    <meta:user-defined meta:name="OVERHEIDop.versieInformatie"/>
  </office:meta>
</office:document-meta>
</file>