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nnenstraat 9, 2021-04586, plaatsen dakopbouw,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0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8.064 490285.367</meta:user-defined>
    <meta:user-defined meta:name="DC.title">Haarlem, ingekomen aanvraag omgevingsvergunning Dennenstraat 9, 2021-04586, plaatsen dakopbouw, 15 juni 2021</meta:user-defined>
    <meta:user-defined meta:name="OVERHEID.PostcodeHuisnummer/OVERHEIDop.postcodeHuisnummer">2023WT 9</meta:user-defined>
    <meta:user-defined meta:name="OVERHEIDop.straatnaam">Dennen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105</meta:user-defined>
    <meta:user-defined meta:name="OVERHEIDop.GmbID/DC.identifier">gmb-2021-194105</meta:user-defined>
    <meta:user-defined meta:name="OVERHEIDop.versieInformatie"/>
  </office:meta>
</office:document-meta>
</file>