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ndergrondse perscontainer, op het plein/buitenterrein van winkelcentrum de Baronie te Alphen aan den Rijn (vlakbij Sushi en Grill), V2020/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het plein/buitenterrein van winkelcentrum de Baronie te Alphen aan den Rijn (vlakbij Sushi en Grill)</text:p>
            <text:p text:style-name="common-al"/>
            <text:p text:style-name="common-al">V2020/1073</text:p>
            <text:p text:style-name="common-al">het plaatsen van een ondergrondse perscontainer</text:p>
            <text:p text:style-name="last-al">Datum indiening: 2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41.087 460976.074</meta:user-defined>
    <meta:user-defined meta:name="DC.title">Gemeente Alphen aan den Rijn - aanvraag omgevingsvergunning: het plaatsen van een ondergrondse perscontainer, op het plein/buitenterrein van winkelcentrum de Baronie te Alphen aan den Rijn (vlakbij Sushi en Grill), V2020/1073</meta:user-defined>
    <meta:user-defined meta:name="OVERHEID.PostcodeHuisnummer/OVERHEIDop.postcodeHuisnummer">2404XE 207</meta:user-defined>
    <meta:user-defined meta:name="OVERHEIDop.straatnaam">Baronie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41</meta:user-defined>
    <meta:user-defined meta:name="OVERHEIDop.GmbID/DC.identifier">gmb-2021-1941</meta:user-defined>
    <meta:user-defined meta:name="OVERHEIDop.versieInformatie"/>
  </office:meta>
</office:document-meta>
</file>