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44, 2021-04575, verbouwen vliering naar 2e verdieping,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8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9.577 486344.404</meta:user-defined>
    <meta:user-defined meta:name="DC.title">Haarlem, ingekomen aanvraag omgevingsvergunning Professor Pelstraat 44, 2021-04575, verbouwen vliering naar 2e verdieping, 15 juni 2021</meta:user-defined>
    <meta:user-defined meta:name="OVERHEID.PostcodeHuisnummer/OVERHEIDop.postcodeHuisnummer">2035CR 44</meta:user-defined>
    <meta:user-defined meta:name="OVERHEIDop.straatnaam">Professor Pel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085</meta:user-defined>
    <meta:user-defined meta:name="OVERHEIDop.GmbID/DC.identifier">gmb-2021-194085</meta:user-defined>
    <meta:user-defined meta:name="OVERHEIDop.versieInformatie"/>
  </office:meta>
</office:document-meta>
</file>