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rcurius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mming voor het verwijderen van geluidsschermen en het nemen van tijdelijke verkeersmaatgelen langs de Mercuriusweg ter hoogte van de Trekvlietbrug in Den Haag van 25-6-2021 t/m 29-6-2021</text:p>
            <text:p text:style-name="common-al"/>
            <text:p text:style-name="common-al">Ons kenmerk: 00973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1</text:p>
            <text:p text:style-name="tussenkopcur">
            <text:span text:style-name="nadrukvet">Datum bekendmaking besluit:</text:span>
          </text:p>
            <text:p text:style-name="common-al">17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08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8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8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973IBA21/7969734</meta:user-defined>
    <meta:user-defined meta:name="DCTERMS.abstract">Instemming voor het verwijderen van geluidsschermen en het nemen van tijdelijke verkeersmaatgelen langs de Mercuriusweg ter hoogte van de Trekvlietbrug in Den Haag van 25-6-2021 t/m 29-6-2021</meta:user-defined>
    <dc:language>nl</dc:language>
    <meta:user-defined meta:name="OVERHEID.EPSG28992/DC.spatial">82762.479 453843.934</meta:user-defined>
    <meta:user-defined meta:name="DC.title">Apv vergunning - Besluiten, Mercuriusweg 1 te Den Haag</meta:user-defined>
    <meta:user-defined meta:name="OVERHEID.PostcodeHuisnummer/OVERHEIDop.postcodeHuisnummer">2516AW 1</meta:user-defined>
    <meta:user-defined meta:name="OVERHEIDop.straatnaam">Mercuriusweg</meta:user-defined>
    <meta:user-defined meta:name="OVERHEIDop.woonplaats">'s-Gravenhage</meta:user-defined>
    <meta:user-defined meta:name="DCTERMS.W3CDTF/DCTERMS.available">2021-06-21</meta:user-defined>
    <meta:user-defined meta:name="OVERHEIDop.externeBijlage">DMSPLATO-#40535812-v1-BM 210617 00973IBA21 Merc...|exb-2021-36438</meta:user-defined>
    <meta:user-defined meta:name="DCTERMS.W3CDTF/OVERHEIDop.jaargang">2021</meta:user-defined>
    <meta:user-defined meta:name="OVERHEIDop.publicationIssue">194083</meta:user-defined>
    <meta:user-defined meta:name="OVERHEIDop.GmbID/DC.identifier">gmb-2021-194083</meta:user-defined>
    <meta:user-defined meta:name="OVERHEIDop.versieInformatie"/>
  </office:meta>
</office:document-meta>
</file>