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om Vrijburg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boom op de locatie Vrijburgstraat in Vlissingen (15-01-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Kappen van boom Vrijburgstraat</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408</meta:user-defined>
    <meta:user-defined meta:name="OVERHEIDop.GmbID/DC.identifier">gmb-2021-19408</meta:user-defined>
    <meta:user-defined meta:name="OVERHEIDop.versieInformatie"/>
  </office:meta>
</office:document-meta>
</file>