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3, 2021-04573, onderzoek achterstallig onderhoud (Rijksmonument) met daarbij behorende herstelwerkzaamheden,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07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2.335 486272.708</meta:user-defined>
    <meta:user-defined meta:name="DC.title">Haarlem, ingekomen aanvraag omgevingsvergunning Crayenesterlaan 13, 2021-04573, onderzoek achterstallig onderhoud (Rijksmonument) met daarbij behorende herstelwerkzaamheden, 15 juni 2021</meta:user-defined>
    <meta:user-defined meta:name="OVERHEID.PostcodeHuisnummer/OVERHEIDop.postcodeHuisnummer">2012TH 13</meta:user-defined>
    <meta:user-defined meta:name="OVERHEIDop.straatnaam">Crayenesterlaan</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072</meta:user-defined>
    <meta:user-defined meta:name="OVERHEIDop.GmbID/DC.identifier">gmb-2021-194072</meta:user-defined>
    <meta:user-defined meta:name="OVERHEIDop.versieInformatie"/>
  </office:meta>
</office:document-meta>
</file>