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inrichten van een wellnessruimte aan het Wegsken 8, 6171 AM  te Stein (O2021-007\0971165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07\0971165299, ingekomen op 14 januari 2021 voor het inrichten van een wellnessruimte gelegen aan het Wegsken 8, 6171 A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40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22 331444</meta:user-defined>
    <meta:user-defined meta:name="OVERHEID.EPSG28992/DC.spatial">182404.61 331437.69</meta:user-defined>
    <meta:user-defined meta:name="DC.title">Ontvangen aanvraag omgevingsvergunning voor het inrichten van een wellnessruimte aan het Wegsken 8, 6171 AM  te Stein (O2021-007\0971165299)</meta:user-defined>
    <meta:user-defined meta:name="OVERHEID.PostcodeHuisnummer/OVERHEIDop.postcodeHuisnummer">6171AM 8</meta:user-defined>
    <meta:user-defined meta:name="OVERHEID.PostcodeHuisnummer/OVERHEIDop.postcodeHuisnummer">6171AM 8</meta:user-defined>
    <meta:user-defined meta:name="OVERHEIDop.straatnaam">Wegsken</meta:user-defined>
    <meta:user-defined meta:name="OVERHEIDop.straatnaam">Wegsken</meta:user-defined>
    <meta:user-defined meta:name="OVERHEIDop.woonplaats">Stein</meta:user-defined>
    <meta:user-defined meta:name="OVERHEIDop.woonplaats">Stei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07</meta:user-defined>
    <meta:user-defined meta:name="OVERHEIDop.GmbID/DC.identifier">gmb-2021-19407</meta:user-defined>
    <meta:user-defined meta:name="OVERHEIDop.versieInformatie"/>
  </office:meta>
</office:document-meta>
</file>