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huysweg 2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</text:span>
            <text:span text:style-name="nadrukvet">0 juni 2021</text:span>
          </text:p>
            <text:p text:style-name="common-al">
            <text:span text:style-name="nadrukvet">
              <text:span text:style-name="nadrukvet">Van Nahuysweg 23, 8061 EZ te Hasselt</text:span>: </text:span>voor het tijdelijk bewonen van een recreatie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18 512148</meta:user-defined>
    <meta:user-defined meta:name="DC.title">Aanvraag omgevingsvergunning Van Nahuysweg 23, 8061 EZ te Hasselt</meta:user-defined>
    <meta:user-defined meta:name="OVERHEID.PostcodeHuisnummer/OVERHEIDop.postcodeHuisnummer">8061EZ 23</meta:user-defined>
    <meta:user-defined meta:name="OVERHEIDop.straatnaam">van Nahuysweg</meta:user-defined>
    <meta:user-defined meta:name="OVERHEIDop.woonplaats">Hasse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58</meta:user-defined>
    <meta:user-defined meta:name="OVERHEIDop.GmbID/DC.identifier">gmb-2021-194058</meta:user-defined>
    <meta:user-defined meta:name="OVERHEIDop.versieInformatie"/>
  </office:meta>
</office:document-meta>
</file>