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33, 2021-04572, pilot plaatsen verticale windturbine,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5.931 487738.584</meta:user-defined>
    <meta:user-defined meta:name="DC.title">Haarlem, ingekomen aanvraag omgevingsvergunning Houtplein 33, 2021-04572, pilot plaatsen verticale windturbine, 15 juni 2021</meta:user-defined>
    <meta:user-defined meta:name="OVERHEID.PostcodeHuisnummer/OVERHEIDop.postcodeHuisnummer">2012DE 33</meta:user-defined>
    <meta:user-defined meta:name="OVERHEIDop.straatnaam">Houtplein</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052</meta:user-defined>
    <meta:user-defined meta:name="OVERHEIDop.GmbID/DC.identifier">gmb-2021-194052</meta:user-defined>
    <meta:user-defined meta:name="OVERHEIDop.versieInformatie"/>
  </office:meta>
</office:document-meta>
</file>