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atellastraat 23 1035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atellastraat 23 1035VV Amsterdam</text:p>
            <text:p text:style-name="common-al">Omschrijving: plaatsen van een dakopbouw op het gebouw met behoud van bestemming daarvan tot 1 woning</text:p>
            <text:p text:style-name="common-al">Verzonden naar aanvrager op: 17-06-2021</text:p>
            <text:p text:style-name="common-al">Zaaknummer: Z2021-N001062</text:p>
            <text:p text:style-name="common-al">OLO nummer: 59870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04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opbouw op het gebouw met behoud van bestemming daarvan tot 1 woning</meta:user-defined>
    <dc:language>nl</dc:language>
    <meta:user-defined meta:name="OVERHEID.EPSG28992/DC.spatial">121888.000091377 492607.000464738</meta:user-defined>
    <meta:user-defined meta:name="DC.title">Verlenging beslistermijn omgevingsvergunning Keratellastraat 23 1035VV Amsterdam</meta:user-defined>
    <meta:user-defined meta:name="OVERHEID.PostcodeHuisnummer/OVERHEIDop.postcodeHuisnummer">1035VV 23</meta:user-defined>
    <meta:user-defined meta:name="OVERHEIDop.straatnaam">Keratellastraa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46</meta:user-defined>
    <meta:user-defined meta:name="OVERHEIDop.GmbID/DC.identifier">gmb-2021-194046</meta:user-defined>
    <meta:user-defined meta:name="OVERHEIDop.versieInformatie"/>
  </office:meta>
</office:document-meta>
</file>