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tationsstraat 40 en 42 in Zelhem, het veranderen van het gebruik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9 maart 2021 heeft de gemeente Bronckhorst besloten de aanvraag voor een omgevingsvergunning <text:span text:style-name="nadrukondlijn">buiten behandeling te laten</text:span>. De aanvraag is geregistreerd onder nummer 2021-0293. De aanvraag gaat over het veranderen van het gebruik van het pand aan de Stationsstraat 40 en 42 in Zelhem. Het besluit is verzonden op 29 maart 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403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3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3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21179.941 446763.7</meta:user-defined>
    <meta:user-defined meta:name="DC.title">omgevingsvergunning: Stationsstraat 40 en 42 in Zelhem, het veranderen van het gebruik van het pand</meta:user-defined>
    <meta:user-defined meta:name="OVERHEID.PostcodeHuisnummer/OVERHEIDop.postcodeHuisnummer">7021CK 40</meta:user-defined>
    <meta:user-defined meta:name="OVERHEIDop.straatnaam">Stationsstraat</meta:user-defined>
    <meta:user-defined meta:name="OVERHEIDop.woonplaats">Zelhe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33</meta:user-defined>
    <meta:user-defined meta:name="OVERHEIDop.GmbID/DC.identifier">gmb-2021-194033</meta:user-defined>
    <meta:user-defined meta:name="OVERHEIDop.versieInformatie"/>
  </office:meta>
</office:document-meta>
</file>