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kamerverhuur met 10 wooneenheden, Ketelboetersteeg 1 2311T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270429</text:p>
            <text:p text:style-name="common-al">Ingekomen: 11-06-2021 12:39</text:p>
            <text:p text:style-name="common-al">Locatie: Ketelboetersteeg 1 2311TN Leiden</text:p>
            <text:p text:style-name="common-al">Projectomschrijving: kamerverhuur met 10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402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02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02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merverhuur met 10 wooneenheden</meta:user-defined>
    <dc:language>nl</dc:language>
    <meta:user-defined meta:name="OVERHEID.EPSG28992/DC.spatial">93681.3560653708 463622.224446983</meta:user-defined>
    <meta:user-defined meta:name="DC.title">Aanvraag onttrekkingsvergunning, kamerverhuur met 10 wooneenheden, Ketelboetersteeg 1 2311TN Leiden</meta:user-defined>
    <meta:user-defined meta:name="OVERHEID.PostcodeHuisnummer/OVERHEIDop.postcodeHuisnummer">2311TN 1</meta:user-defined>
    <meta:user-defined meta:name="OVERHEIDop.straatnaam">Ketelboetersteeg</meta:user-defined>
    <meta:user-defined meta:name="OVERHEIDop.woonplaats">Leid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4022</meta:user-defined>
    <meta:user-defined meta:name="OVERHEIDop.GmbID/DC.identifier">gmb-2021-194022</meta:user-defined>
    <meta:user-defined meta:name="OVERHEIDop.versieInformatie"/>
  </office:meta>
</office:document-meta>
</file>