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er - Zwanensingel, parkeerplaat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ype:   Aanhanger</text:p>
            <text:p text:style-name="common-al">Kenteken: -</text:p>
            <text:p text:style-name="common-al">Kleur: Groen</text:p>
            <text:p text:style-name="common-al">Locatie: Zwanensingel, parkeerplaats</text:p>
            <text:p text:style-name="common-al">Op vrijdag 4 juni 2021 hebben toezichthouders van de gemeente Vlaardingen op het parkeerterrein aan de Zwanensingel aanhangwagen zien staan. Het betreft een groene aanhanger zonder kenteken. Deze een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zaterdag 5 juni 2021, maandag 7 juni 2021, dinsdag 8 juni 2021  en woensdag 9 juni 2021 hebben toezichthouders van de gemeente Vlaardingen geconstateerd dat de aanhanger er nog steeds stond en heeft de toezichthouder een sticker op de aanhanger aangebracht met het verzoek de aanhanger binnen 3 dagen te verwijderen. Op donderdag 10 juni 2021, vrijdag 11 juni 2021, en zaterdag 12 juni 2021 hebben de toezichthouders de aanhanger weer aangetroffen aan de Zwanensingel.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text:span text:style-name="nadrukvet"><text:span text:style-name="nadrukondlijn">vóór maandag 28 juni 2021 om 10.00 uur</text:span> </text:span>moet verwijderen van de Zwanensingel.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0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237.904 438060.886</meta:user-defined>
    <meta:user-defined meta:name="DC.title">Gemeente Vlaardingen - toepassen bestuursdwang - Aanhanger - Zwanensingel, parkeerplaats, Vlaardingen</meta:user-defined>
    <meta:user-defined meta:name="OVERHEID.PostcodeHuisnummer/OVERHEIDop.postcodeHuisnummer">3136GZ 3</meta:user-defined>
    <meta:user-defined meta:name="OVERHEIDop.straatnaam">Zwanensingel</meta:user-defined>
    <meta:user-defined meta:name="OVERHEIDop.woonplaats">Vlaardingen</meta:user-defined>
    <meta:user-defined meta:name="DCTERMS.W3CDTF/DCTERMS.available">2021-06-23</meta:user-defined>
    <meta:user-defined meta:name="DCTERMS.W3CDTF/OVERHEIDop.jaargang">2021</meta:user-defined>
    <meta:user-defined meta:name="OVERHEIDop.publicationIssue">194020</meta:user-defined>
    <meta:user-defined meta:name="OVERHEIDop.GmbID/DC.identifier">gmb-2021-194020</meta:user-defined>
    <meta:user-defined meta:name="OVERHEIDop.versieInformatie"/>
  </office:meta>
</office:document-meta>
</file>