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Broekhoek 28a, 5384 VR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-06-2021</text:p>
            <text:p text:style-name="common-al"/>
            <text:p text:style-name="common-al">Opricht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3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4013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013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748.046 416371.713</meta:user-defined>
    <meta:user-defined meta:name="DC.title">Ontvangen aanvraag voor een omgevingsvergunning Broekhoek 28a, 5384 VR te Heesch</meta:user-defined>
    <meta:user-defined meta:name="OVERHEID.PostcodeHuisnummer/OVERHEIDop.postcodeHuisnummer">5384VR 28</meta:user-defined>
    <meta:user-defined meta:name="OVERHEIDop.straatnaam">Broekhoek</meta:user-defined>
    <meta:user-defined meta:name="OVERHEIDop.woonplaats">Heesch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013</meta:user-defined>
    <meta:user-defined meta:name="OVERHEIDop.GmbID/DC.identifier">gmb-2021-194013</meta:user-defined>
    <meta:user-defined meta:name="OVERHEIDop.versieInformatie"/>
  </office:meta>
</office:document-meta>
</file>