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Wok de Hoven, Kanonsdijk 96-9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juni 2021 is aan Wok de Hoven, Kanonsdijk 96-98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8997</meta:user-defined>
    <dc:language>nl</dc:language>
    <meta:user-defined meta:name="OVERHEID.EPSG28992/DC.spatial">209506 461324</meta:user-defined>
    <meta:user-defined meta:name="DC.title">Gemeente Zutphen, wijziging exploitatievergunning horeca Wok de Hoven, Kanonsdijk 96-98 Zutphen</meta:user-defined>
    <meta:user-defined meta:name="OVERHEID.PostcodeHuisnummer/OVERHEIDop.postcodeHuisnummer">7205AE 96</meta:user-defined>
    <meta:user-defined meta:name="OVERHEIDop.straatnaam">Kanonsdijk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11</meta:user-defined>
    <meta:user-defined meta:name="OVERHEIDop.GmbID/DC.identifier">gmb-2021-194011</meta:user-defined>
    <meta:user-defined meta:name="OVERHEIDop.versieInformatie"/>
  </office:meta>
</office:document-meta>
</file>