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dreef 8 te Maastricht. Kennisgeving nieuwe aanvraag omgevingsvergunning, het uit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35WB</text:p>
            <text:p text:style-name="common-al">
            <text:span text:style-name="nadrukvet">Haammakersdreef 8 te Maastricht</text:span>
          </text:p>
            <text:p text:style-name="common-al">
            <text:span text:style-name="nadrukvet">het uitbouwen van de garage</text:span>
          </text:p>
            <text:p text:style-name="common-al"/>
            <text:p text:style-name="common-al">
            <text:span text:style-name="nadrukvet">Datum ontvangst aanvraag:</text:span> 16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00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56.38 317662.82</meta:user-defined>
    <meta:user-defined meta:name="DC.title">Haammakersdreef 8 te Maastricht. Kennisgeving nieuwe aanvraag omgevingsvergunning, het uitbouwen van de garage</meta:user-defined>
    <meta:user-defined meta:name="OVERHEID.PostcodeHuisnummer/OVERHEIDop.postcodeHuisnummer">6216SB 8</meta:user-defined>
    <meta:user-defined meta:name="OVERHEIDop.straatnaam">Haammakersdreef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03</meta:user-defined>
    <meta:user-defined meta:name="OVERHEIDop.GmbID/DC.identifier">gmb-2021-194003</meta:user-defined>
    <meta:user-defined meta:name="OVERHEIDop.versieInformatie"/>
  </office:meta>
</office:document-meta>
</file>