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, 334A, het vervangen van houten geveldelen en kozijnen door kunststof geveldelen en kozijn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6 jun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Valthermond</text:span>
          </text:p>
            <text:p text:style-name="common-al">Zuiderdiep 334A, 7876 AS, </text:p>
            <text:p text:style-name="common-al">het vervangen van houten geveldelen en kozijnen door kunststof geveldelen en kozijnen, (48992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4001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001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001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1229 545094</meta:user-defined>
    <meta:user-defined meta:name="DC.title">Gemeente Borger-Odoorn, Valthermond, Zuiderdiep, 334A, het vervangen van houten geveldelen en kozijnen door kunststof geveldelen en kozijnen (verleend)</meta:user-defined>
    <meta:user-defined meta:name="OVERHEID.PostcodeHuisnummer/OVERHEIDop.postcodeHuisnummer">7876AS 334</meta:user-defined>
    <meta:user-defined meta:name="OVERHEIDop.straatnaam">Zuiderdiep</meta:user-defined>
    <meta:user-defined meta:name="OVERHEIDop.woonplaats">Valthermond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001</meta:user-defined>
    <meta:user-defined meta:name="OVERHEIDop.GmbID/DC.identifier">gmb-2021-194001</meta:user-defined>
    <meta:user-defined meta:name="OVERHEIDop.versieInformatie"/>
  </office:meta>
</office:document-meta>
</file>