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- en achtergeveldakvlak en het realiseren van een kleine dakkapel op het rechter dakvlak, Toussaintstraat 34 te Alphen aan den Rijn, V2020/10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ussaintstraat 34 te Alphen aan den Rijn</text:p>
            <text:p text:style-name="common-al">2406 XP</text:p>
            <text:p text:style-name="common-al">V2020/1074</text:p>
            <text:p text:style-name="common-al">het plaatsen van een dakkapel op het voor- en achtergeveldakvlak en het realiseren van een kleine dakkapel op het rechter dakvlak</text:p>
            <text:p text:style-name="last-al">Datum indiening: 23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40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71.982 460092.554</meta:user-defined>
    <meta:user-defined meta:name="DC.title">Gemeente Alphen aan den Rijn - aanvraag omgevingsvergunning: het plaatsen van een dakkapel op het voor- en achtergeveldakvlak en het realiseren van een kleine dakkapel op het rechter dakvlak, Toussaintstraat 34 te Alphen aan den Rijn, V2020/1074</meta:user-defined>
    <meta:user-defined meta:name="OVERHEID.PostcodeHuisnummer/OVERHEIDop.postcodeHuisnummer">2406XP 34</meta:user-defined>
    <meta:user-defined meta:name="OVERHEIDop.straatnaam">Toussaintstraat</meta:user-defined>
    <meta:user-defined meta:name="OVERHEIDop.woonplaats">Alphen aan den Rij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40</meta:user-defined>
    <meta:user-defined meta:name="OVERHEIDop.GmbID/DC.identifier">gmb-2021-1940</meta:user-defined>
    <meta:user-defined meta:name="OVERHEIDop.versieInformatie"/>
  </office:meta>
</office:document-meta>
</file>