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2, kadastraal Wijchen, sectie G nr. 1636, het bouwen van een bedrijfspand, op 4 december 2020. Activiteiten: bouwen, uitweg en reclame.</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401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94</meta:user-defined>
    <meta:user-defined meta:name="OVERHEIDop.GmbID/DC.identifier">gmb-2021-194</meta:user-defined>
    <meta:user-defined meta:name="OVERHEIDop.versieInformatie"/>
  </office:meta>
</office:document-meta>
</file>