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woonvorming met 4 zelfstandige wooneenheden , Apothekersdijk 14 2312DC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1/3244265</text:p>
            <text:p text:style-name="common-al">Ingekomen: 01-04-2021 13:52</text:p>
            <text:p text:style-name="common-al">Datum besluit: 16-06-2021</text:p>
            <text:p text:style-name="common-al">Locatie: Apothekersdijk 14 2312DC Leiden</text:p>
            <text:p text:style-name="common-al">Projectomschrijving: woonvorming met 4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399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9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9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oonvorming met 4 zelfstandige wooneenheden </meta:user-defined>
    <dc:language>nl</dc:language>
    <meta:user-defined meta:name="OVERHEID.EPSG28992/DC.spatial">93370.6160650948 464034.917447236</meta:user-defined>
    <meta:user-defined meta:name="DC.title">Verleende woningvormingsvergunning, woonvorming met 4 zelfstandige wooneenheden , Apothekersdijk 14 2312DC Leiden</meta:user-defined>
    <meta:user-defined meta:name="OVERHEID.PostcodeHuisnummer/OVERHEIDop.postcodeHuisnummer">2312DC 14</meta:user-defined>
    <meta:user-defined meta:name="OVERHEIDop.straatnaam">Apothekersdijk</meta:user-defined>
    <meta:user-defined meta:name="OVERHEIDop.woonplaats">Leiden</meta:user-defined>
    <meta:user-defined meta:name="DCTERMS.W3CDTF/DCTERMS.available">2021-06-24</meta:user-defined>
    <meta:user-defined meta:name="DCTERMS.W3CDTF/OVERHEIDop.jaargang">2021</meta:user-defined>
    <meta:user-defined meta:name="OVERHEIDop.publicationIssue">193999</meta:user-defined>
    <meta:user-defined meta:name="OVERHEIDop.GmbID/DC.identifier">gmb-2021-193999</meta:user-defined>
    <meta:user-defined meta:name="OVERHEIDop.versieInformatie"/>
  </office:meta>
</office:document-meta>
</file>