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sser - verlening Drank- en Horecavergunning - Bentheimerstraat 73,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3 juni 2021</text:p>
            <text:p text:style-name="common-al">
            <text:span text:style-name="nadrukvet">Verleende vergunningen op grond van de Drank- en Horecawet</text:span>
          </text:p>
            <text:p text:style-name="common-al">Op grond van artikel 3 van de Drank- en Horecawet is de volgende Drank- en Horecavergunning verleend aan:</text:p>
            <text:p text:style-name="common-al">- Eskal investments B.V. voor het uitoefenen van het horecabedrijf Las Banderas op het perceel Bentheimerstraat 73, 7587 NG de Lutte.</text:p>
            <text:p text:style-name="common-al">Datum bekendmaking 11 juni 2021.</text:p>
            <text:p text:style-name="common-al">Tegen een besluit kunnen belanghebbenden ingevolge de Algemene wet bestuursrecht binnen 6 weken na datum bekendmaking een bezwaarschrift indienen bij de burgemeester, Postbus 90, 7580 AB Loss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93984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98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98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oss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/OVERHEID.category">Openbare orde en veiligheid | Organisatie en beleid</meta:user-defined>
    <dc:language>nl</dc:language>
    <meta:user-defined meta:name="OVERHEID.EPSG28992/DC.spatial">264660.794 482114.574</meta:user-defined>
    <meta:user-defined meta:name="DC.title">Gemeente Losser - verlening Drank- en Horecavergunning - Bentheimerstraat 73, de Lutte</meta:user-defined>
    <meta:user-defined meta:name="OVERHEID.PostcodeHuisnummer/OVERHEIDop.postcodeHuisnummer">7587NG 73</meta:user-defined>
    <meta:user-defined meta:name="OVERHEIDop.straatnaam">Bentheimerstraat</meta:user-defined>
    <meta:user-defined meta:name="OVERHEIDop.woonplaats">de Lutte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984</meta:user-defined>
    <meta:user-defined meta:name="OVERHEIDop.GmbID/DC.identifier">gmb-2021-193984</meta:user-defined>
    <meta:user-defined meta:name="OVERHEIDop.versieInformatie"/>
  </office:meta>
</office:document-meta>
</file>