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open overkapping - De Pol 6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ni 2021</text:p>
            <text:p text:style-name="common-al"/>
            <text:p text:style-name="common-al">
            <text:span text:style-name="nadrukvet">Een aanvraag om omgevingsvergunning is ingediend voor het:</text:span>
          </text:p>
            <text:list text:style-name="id1-3-2-1-1-4">
              <text:list-item text:style-override="id1-3-2-1-1-4-1">
                <text:number>-</text:number>
                <text:p text:style-name="al"> Bouwen van een open overkapping op het perceel De Pol 6, 7581 CZ Losser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396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884.774 474322.786</meta:user-defined>
    <meta:user-defined meta:name="DC.title">Gemeente Losser - aanvraag omgevingsvergunning - bouwen van een open overkapping - De Pol 6, Losser</meta:user-defined>
    <meta:user-defined meta:name="OVERHEID.PostcodeHuisnummer/OVERHEIDop.postcodeHuisnummer">7581CZ 6</meta:user-defined>
    <meta:user-defined meta:name="OVERHEIDop.straatnaam">De Pol</meta:user-defined>
    <meta:user-defined meta:name="OVERHEIDop.woonplaats">Losse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66</meta:user-defined>
    <meta:user-defined meta:name="OVERHEIDop.GmbID/DC.identifier">gmb-2021-193966</meta:user-defined>
    <meta:user-defined meta:name="OVERHEIDop.versieInformatie"/>
  </office:meta>
</office:document-meta>
</file>