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ztlaan 4, 7333 GH Apeldoorn, het vergroten van een won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21 </text:p>
            <text:p text:style-name="common-al">Wabonummer: D21/0277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96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6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6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20</meta:user-defined>
    <dc:language>nl</dc:language>
    <meta:user-defined meta:name="OVERHEID.EPSG28992/DC.spatial">194411.385 466603.381</meta:user-defined>
    <meta:user-defined meta:name="DC.title">Verleende omgevingsvergunning Lisztlaan 4, 7333 GH Apeldoorn, het vergroten van een woning (dakopbouw)</meta:user-defined>
    <meta:user-defined meta:name="OVERHEID.PostcodeHuisnummer/OVERHEIDop.postcodeHuisnummer">7333GH 4</meta:user-defined>
    <meta:user-defined meta:name="OVERHEIDop.straatnaam">Lisztlaan</meta:user-defined>
    <meta:user-defined meta:name="OVERHEIDop.woonplaats">Apeldoorn</meta:user-defined>
    <meta:user-defined meta:name="DCTERMS.W3CDTF/DCTERMS.available">2021-06-21</meta:user-defined>
    <meta:user-defined meta:name="DCTERMS.W3CDTF/OVERHEIDop.jaargang">2021</meta:user-defined>
    <meta:user-defined meta:name="OVERHEIDop.publicationIssue">193962</meta:user-defined>
    <meta:user-defined meta:name="OVERHEIDop.GmbID/DC.identifier">gmb-2021-193962</meta:user-defined>
    <meta:user-defined meta:name="OVERHEIDop.versieInformatie"/>
  </office:meta>
</office:document-meta>
</file>