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sser - aanvraag omgevingsvergunning - herbouwen van een schuur-berging - Bode Erfweg 2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 juni 2021</text:p>
            <text:p text:style-name="common-al">Een aanvraag om omgevingsvergunning is ingediend voor het:</text:p>
            <text:p text:style-name="common-al">- Herbouwen van een schuur-berging op het perceel Bode Erfweg 2, 7582 RH Losser.</text:p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9396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6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6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/OVERHEID.category">Ruimte en infrastructuur | Organisatie en beleid</meta:user-defined>
    <dc:language>nl</dc:language>
    <meta:user-defined meta:name="OVERHEID.EPSG28992/DC.spatial">265056.383 474465.9</meta:user-defined>
    <meta:user-defined meta:name="DC.title">Gemeente Losser - aanvraag omgevingsvergunning - herbouwen van een schuur-berging - Bode Erfweg 2, Losser</meta:user-defined>
    <meta:user-defined meta:name="OVERHEID.PostcodeHuisnummer/OVERHEIDop.postcodeHuisnummer">7582RH 2</meta:user-defined>
    <meta:user-defined meta:name="OVERHEIDop.straatnaam">Bode-erfweg</meta:user-defined>
    <meta:user-defined meta:name="OVERHEIDop.woonplaats">Losse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961</meta:user-defined>
    <meta:user-defined meta:name="OVERHEIDop.GmbID/DC.identifier">gmb-2021-193961</meta:user-defined>
    <meta:user-defined meta:name="OVERHEIDop.versieInformatie"/>
  </office:meta>
</office:document-meta>
</file>