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nabij 12 (kavel 21),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het oprichten van een woonhuis op locatie Stroweg nabij 12 (kavel 21), in Hengelo. De aanvraag is geregistreerd onder zaaknummer O-2021-03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9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9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71.23 475227.36</meta:user-defined>
    <meta:user-defined meta:name="DC.title">Kennisgeving ontvangst aanvraag omgevingsvergunning Stroweg nabij 12 (kavel 21), in Hengelo</meta:user-defined>
    <meta:user-defined meta:name="OVERHEID.PostcodeHuisnummer/OVERHEIDop.postcodeHuisnummer">7552BG 17</meta:user-defined>
    <meta:user-defined meta:name="OVERHEIDop.straatnaam">Stroweg</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193959</meta:user-defined>
    <meta:user-defined meta:name="OVERHEIDop.GmbID/DC.identifier">gmb-2021-193959</meta:user-defined>
    <meta:user-defined meta:name="OVERHEIDop.versieInformatie"/>
  </office:meta>
</office:document-meta>
</file>