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07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voormalige tanshopruimte naar een ruimte voor fysiotherap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395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07835</meta:user-defined>
    <meta:user-defined meta:name="DCTERMS.abstract">het wijzigen van de voormalige tanshopruimte naar een ruimte voor fysiotherapie</meta:user-defined>
    <dc:language>nl</dc:language>
    <meta:user-defined meta:name="OVERHEID.EPSG28992/DC.spatial">120045.328 447700.889</meta:user-defined>
    <meta:user-defined meta:name="DC.title">Besluit/beoordeling</meta:user-defined>
    <meta:user-defined meta:name="OVERHEID.PostcodeHuisnummer/OVERHEIDop.postcodeHuisnummer">3421GS 2</meta:user-defined>
    <meta:user-defined meta:name="OVERHEIDop.straatnaam">Damweg</meta:user-defined>
    <meta:user-defined meta:name="OVERHEIDop.woonplaats">Oudewat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3953</meta:user-defined>
    <meta:user-defined meta:name="OVERHEIDop.GmbID/DC.identifier">gmb-2021-193953</meta:user-defined>
    <meta:user-defined meta:name="OVERHEIDop.versieInformatie"/>
  </office:meta>
</office:document-meta>
</file>