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asketbalveld Ess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asketball workshop op 12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57</meta:user-defined>
    <meta:user-defined meta:name="DCTERMS.abstract">het organiseren van een basketball workshop op 12 juni 2021</meta:user-defined>
    <dc:language>nl</dc:language>
    <meta:user-defined meta:name="OVERHEID.EPSG28992/DC.spatial">119877.423 454683.25</meta:user-defined>
    <meta:user-defined meta:name="DC.title">Ingekomen aanvraag/melding</meta:user-defined>
    <meta:user-defined meta:name="OVERHEID.PostcodeHuisnummer/OVERHEIDop.postcodeHuisnummer">3442JH 8</meta:user-defined>
    <meta:user-defined meta:name="OVERHEIDop.straatnaam">Essenlaa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46</meta:user-defined>
    <meta:user-defined meta:name="OVERHEIDop.GmbID/DC.identifier">gmb-2021-193946</meta:user-defined>
    <meta:user-defined meta:name="OVERHEIDop.versieInformatie"/>
  </office:meta>
</office:document-meta>
</file>