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astraat 3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brandveilig gebruiken van een peuterspeelschool op locatie Laurastraat 3 in Hengelo. De aanvraag is geregistreerd onder zaaknummer O-2021-036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4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4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4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82.1 475148.4</meta:user-defined>
    <meta:user-defined meta:name="DC.title">Kennisgeving ontvangst aanvraag omgevingsvergunning Laurastraat 3 in Hengelo</meta:user-defined>
    <meta:user-defined meta:name="OVERHEID.PostcodeHuisnummer/OVERHEIDop.postcodeHuisnummer">7555HW 3</meta:user-defined>
    <meta:user-defined meta:name="OVERHEIDop.straatnaam">Laura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3942</meta:user-defined>
    <meta:user-defined meta:name="OVERHEIDop.GmbID/DC.identifier">gmb-2021-193942</meta:user-defined>
    <meta:user-defined meta:name="OVERHEIDop.versieInformatie"/>
  </office:meta>
</office:document-meta>
</file>