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vraag aanleggen in-/uitrit - Calèchelaan 26 in Leek</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Westerkwartier een aanvraag ontvangen voor aanvraag voor het aanleggen van een in-/uitrit op locatie Calèchelaan 26 in Leek. De aanvraag is geregistreerd onder zaaknummer Z20210017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7 576782</meta:user-defined>
    <meta:user-defined meta:name="DC.title">Kennisgeving ontvangst aanvraag omgevingsvergunning voor aanvraag aanleggen in-/uitrit - Calèchelaan 26 in Leek</meta:user-defined>
    <meta:user-defined meta:name="OVERHEID.PostcodeHuisnummer/OVERHEIDop.postcodeHuisnummer">9351PK 26</meta:user-defined>
    <meta:user-defined meta:name="OVERHEIDop.straatnaam">Calèchelaan</meta:user-defined>
    <meta:user-defined meta:name="OVERHEIDop.woonplaats">Leek</meta:user-defined>
    <meta:user-defined meta:name="DCTERMS.W3CDTF/DCTERMS.available">2021-01-21</meta:user-defined>
    <meta:user-defined meta:name="DCTERMS.W3CDTF/OVERHEIDop.jaargang">2021</meta:user-defined>
    <meta:user-defined meta:name="OVERHEIDop.publicationIssue">19393</meta:user-defined>
    <meta:user-defined meta:name="OVERHEIDop.GmbID/DC.identifier">gmb-2021-19393</meta:user-defined>
    <meta:user-defined meta:name="OVERHEIDop.versieInformatie"/>
  </office:meta>
</office:document-meta>
</file>