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berg - Wouwertweg 1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berg, Wouwertweg 10, 4194 TM, in Meteren (10-6-2021) (bezwaar mogelijk), ODR21043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8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313</meta:user-defined>
    <dc:language>nl</dc:language>
    <meta:user-defined meta:name="OVERHEID.EPSG28992/DC.spatial">147621.494 431044.255</meta:user-defined>
    <meta:user-defined meta:name="DC.title">Gemeente West Betuwe - verlening omgevingsvergunning - bouwen van een schuurberg - Wouwertweg 10, Meteren</meta:user-defined>
    <meta:user-defined meta:name="OVERHEID.PostcodeHuisnummer/OVERHEIDop.postcodeHuisnummer">4194TM 10</meta:user-defined>
    <meta:user-defined meta:name="OVERHEIDop.straatnaam">Wouwertweg</meta:user-defined>
    <meta:user-defined meta:name="OVERHEIDop.woonplaats">Met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92</meta:user-defined>
    <meta:user-defined meta:name="OVERHEIDop.GmbID/DC.identifier">gmb-2021-193892</meta:user-defined>
    <meta:user-defined meta:name="OVERHEIDop.versieInformatie"/>
  </office:meta>
</office:document-meta>
</file>