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eenplasweg 27 te Zuidlaren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Veenplasweg 27 te Zuidlaren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16 juni 2021</text:p>
            <text:p text:style-name="common-al">
            <text:span text:style-name="nadrukvet">Kenmerk :</text:span> WABO-20210839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93868</text:span><text:line-break/><text:date style:data-style-name="dag" text:fixed="true" text:date-value="2021-06-21"/><text:line-break/><text:date style:data-style-name="jaar" text:fixed="true" text:date-value="2021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868</text:span><text:date style:data-style-name="nicedate" text:fixed="true" text:date-value="2021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868</text:span><text:date style:data-style-name="nicedate" text:fixed="true" text:date-value="2021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40428 567408</meta:user-defined>
    <meta:user-defined meta:name="DC.title">sloopmelding Veenplasweg 27 te Zuidlaren; het verwijderen van asbest</meta:user-defined>
    <meta:user-defined meta:name="OVERHEID.PostcodeHuisnummer/OVERHEIDop.postcodeHuisnummer">9471RB 27</meta:user-defined>
    <meta:user-defined meta:name="OVERHEIDop.straatnaam">Veenplasweg</meta:user-defined>
    <meta:user-defined meta:name="OVERHEIDop.woonplaats">Zuidlaren</meta:user-defined>
    <meta:user-defined meta:name="DCTERMS.W3CDTF/DCTERMS.available">2021-06-21</meta:user-defined>
    <meta:user-defined meta:name="DCTERMS.W3CDTF/OVERHEIDop.jaargang">2021</meta:user-defined>
    <meta:user-defined meta:name="OVERHEIDop.publicationIssue">193868</meta:user-defined>
    <meta:user-defined meta:name="OVERHEIDop.GmbID/DC.identifier">gmb-2021-193868</meta:user-defined>
    <meta:user-defined meta:name="OVERHEIDop.versieInformatie"/>
  </office:meta>
</office:document-meta>
</file>