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Torenstraat 7A 4811X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090</text:p>
            <text:p text:style-name="common-al">Verzenddatum besluit: 16-06-2021</text:p>
            <text:p text:style-name="common-al">Locatie: Torenstraat 7A 4811XV Breda</text:p>
            <text:p text:style-name="common-al">Omschrijving: exploitatievergunning artikel 2:17 Algemene Plaatselijke Verordening</text:p>
            <text:p text:style-name="common-al">De burgemeester heeft een exploitatievergunning verleend op Torenstraat 7A 4811X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867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6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6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572.990705343 400129.800289423</meta:user-defined>
    <meta:user-defined meta:name="DC.title">Besluit op aanvraag exploitatievergunning Torenstraat 7A 4811XV Breda</meta:user-defined>
    <meta:user-defined meta:name="OVERHEID.PostcodeHuisnummer/OVERHEIDop.postcodeHuisnummer">4811XV 7</meta:user-defined>
    <meta:user-defined meta:name="OVERHEIDop.straatnaam">Torenstraat</meta:user-defined>
    <meta:user-defined meta:name="OVERHEIDop.woonplaats">Breda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3867</meta:user-defined>
    <meta:user-defined meta:name="OVERHEIDop.GmbID/DC.identifier">gmb-2021-193867</meta:user-defined>
    <meta:user-defined meta:name="OVERHEIDop.versieInformatie"/>
  </office:meta>
</office:document-meta>
</file>