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gracht 113 1381X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gracht 113 1381XZ Weesp</text:p>
            <text:p text:style-name="common-al">Omschrijving: Vernieuwen kozijnen Oudegracht 113 Weesp</text:p>
            <text:p text:style-name="common-al">Besluit:</text:p>
            <text:p text:style-name="common-al">Verzonden naar aanvrager op: 16-06-2021</text:p>
            <text:p text:style-name="common-al">Zaaknummer: Z2021-WP000122</text:p>
            <text:p text:style-name="common-al">OLO nummer: 5814587</text:p>
            <text:p text:style-name="common-al">Het besluit en bijbehorende stukken kunt u per e-mail ontvangen. Stuur een verzoek naar <text:a xlink:href="mailto:inzage@weesp.nl?Subject=Dossiernummer Z2021-WP000122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385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Vernieuwen kozijnen Oudegracht 113 Weesp</meta:user-defined>
    <dc:language>nl</dc:language>
    <meta:user-defined meta:name="OVERHEID.EPSG28992/DC.spatial">131656.538100121 479764.444457203</meta:user-defined>
    <meta:user-defined meta:name="DC.title">Besluit omgevingsvergunning reguliere procedure Oudegracht 113 1381XZ Weesp</meta:user-defined>
    <meta:user-defined meta:name="OVERHEID.PostcodeHuisnummer/OVERHEIDop.postcodeHuisnummer">1381XZ 113</meta:user-defined>
    <meta:user-defined meta:name="OVERHEIDop.straatnaam">Oudegracht</meta:user-defined>
    <meta:user-defined meta:name="OVERHEIDop.woonplaats">Wees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59</meta:user-defined>
    <meta:user-defined meta:name="OVERHEIDop.GmbID/DC.identifier">gmb-2021-193859</meta:user-defined>
    <meta:user-defined meta:name="OVERHEIDop.versieInformatie"/>
  </office:meta>
</office:document-meta>
</file>