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2.6" text:level="1" text:start-value="26">
        <style:list-level-properties text:min-label-width="10mm"/>
      </text:list-level-style-number>
      <text:list-level-style-number style:num-format="" style:num-prefix="2.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erkwartier - welstandsnota’s en beeldkwaliteit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,</text:p>
            <text:p text:style-name="al"/>
            <text:p text:style-name="al">Gelezen het voorstel van het college van burgemeester en wethouders van 20 oktober 2020, gelet op het bepaalde in de Woningwet artikel 12.a;</text:p>
            <text:p text:style-name="al"/>
            <text:p text:style-name="al">
            <text:span text:style-name="nadrukvet">besluit:</text:span>
          </text:p>
            <text:p text:style-name="al"/>
            <text:p text:style-name="al">de welstandsnota’s en beeldkwaliteitsplannen (1.1 t/m 2.6) van kracht te laten blijven na 31 december 2020 door deze opnieuw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1</text:number>
                <text:p text:style-name="al">Welstandsnota 2012, gemeente Grootegast</text:p>
              </text:list-item>
              <text:list-item text:style-override="id1-3-2-2-1-2-2">
                <text:number>1.2</text:number>
                <text:p text:style-name="al">Welstandsnota gemeente Leek</text:p>
              </text:list-item>
              <text:list-item text:style-override="id1-3-2-2-1-2-3">
                <text:number>1.3</text:number>
                <text:p text:style-name="al">Welstandsnota Marum, geactualiseerde versie 2010 (deels ingetrokken)</text:p>
              </text:list-item>
              <text:list-item text:style-override="id1-3-2-2-1-2-4">
                <text:number>1.4</text:number>
                <text:p text:style-name="al">Welstandsnota Winsum 2016</text:p>
              </text:list-item>
              <text:list-item text:style-override="id1-3-2-2-1-2-5">
                <text:number>2.1</text:number>
                <text:p text:style-name="al">Beeldkwaliteitsplan De Hoven</text:p>
              </text:list-item>
              <text:list-item text:style-override="id1-3-2-2-1-2-6">
                <text:number>2.2</text:number>
                <text:p text:style-name="al">Beeldkwaliteitsplan Roblespark</text:p>
              </text:list-item>
              <text:list-item text:style-override="id1-3-2-2-1-2-7">
                <text:number>2.3</text:number>
                <text:p text:style-name="al">Beeldkwaliteitsplan Lauwerskwartier Opende</text:p>
              </text:list-item>
              <text:list-item text:style-override="id1-3-2-2-1-2-8">
                <text:number>2.4</text:number>
                <text:p text:style-name="al">Beeldkwaliteitsplan Leeksterveld</text:p>
              </text:list-item>
              <text:list-item text:style-override="id1-3-2-2-1-2-9">
                <text:number>2.5</text:number>
                <text:p text:style-name="al">Beeldkwaliteitsplan Oostergast</text:p>
              </text:list-item>
              <text:list-item text:style-override="id1-3-2-2-1-2-10">
                <text:number>2.6</text:number>
                <text:p text:style-name="al">Beeldkwaliteitsplan Zevenhuizen Oost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Westerkwartier, d.d. 2 december 2020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. van der Tuuk </text:span></text:p>
            <text:p>Voorzitter</text:p>
          </text:section>
          <text:section text:name="ondertekening_id1-3-2-3-4">
            <text:p><text:span text:style-name="functie">J.L. de Jong</text:span></text:p>
            <text:p>Griffier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85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DC.source">artikel 12a van de Woningwet]|[1.0:c:BWBR0005181&amp;artikel=12a&amp;g=2021-04-01</meta:user-defined>
    <dc:language>nl</dc:language>
    <meta:user-defined meta:name="OVERHEID.Gemeente/DC.spatial">Westerkwartier</meta:user-defined>
    <meta:user-defined meta:name="DC.title">Gemeente Westerkwartier - welstandsnota’s en beeldkwaliteitsplannen</meta:user-defined>
    <meta:user-defined meta:name="DCTERMS.W3CDTF/DCTERMS.available">2021-06-18</meta:user-defined>
    <meta:user-defined meta:name="OVERHEIDop.externeBijlage">Beeldkwaliteitplan-De-Hoven-vastgesteld-20170301|exb-2021-36386</meta:user-defined>
    <meta:user-defined meta:name="OVERHEIDop.externeBijlage">BKP Lauwerskwartier Opende|exb-2021-36387</meta:user-defined>
    <meta:user-defined meta:name="OVERHEIDop.externeBijlage">BKP Leeksterveld|exb-2021-36388</meta:user-defined>
    <meta:user-defined meta:name="OVERHEIDop.externeBijlage">Stedenbouwkundigplan-bkp Oostergast|exb-2021-36389</meta:user-defined>
    <meta:user-defined meta:name="OVERHEIDop.externeBijlage">Roblespark - beeldkwaliteitsplan|exb-2021-36390</meta:user-defined>
    <meta:user-defined meta:name="OVERHEIDop.externeBijlage">BKP Roblespark|exb-2021-36391</meta:user-defined>
    <meta:user-defined meta:name="OVERHEIDop.externeBijlage">BKP Zevenhuizen oost|exb-2021-36392</meta:user-defined>
    <meta:user-defined meta:name="OVERHEIDop.externeBijlage">beeldkwaliteitsplan Hoofdstraat Grootegast 1-4|exb-2021-36393</meta:user-defined>
    <meta:user-defined meta:name="OVERHEIDop.externeBijlage">beeldkwaliteitsplan Hoofdstraat Grootegast 2-4|exb-2021-36394</meta:user-defined>
    <meta:user-defined meta:name="OVERHEIDop.externeBijlage">beeldkwaliteitsplan Hoofdstraat Grootegast 3-4|exb-2021-36395</meta:user-defined>
    <meta:user-defined meta:name="OVERHEIDop.externeBijlage">beeldkwaliteitsplan Hoofdstraat Grootegast 4-4|exb-2021-36396</meta:user-defined>
    <meta:user-defined meta:name="OVERHEIDop.externeBijlage">welstandsgebieden blad 1|exb-2021-36397</meta:user-defined>
    <meta:user-defined meta:name="OVERHEIDop.externeBijlage">welstandsgebieden blad 1Web|exb-2021-36398</meta:user-defined>
    <meta:user-defined meta:name="OVERHEIDop.externeBijlage">welstandsgebieden blad 2|exb-2021-36399</meta:user-defined>
    <meta:user-defined meta:name="OVERHEIDop.externeBijlage">Welstandsnota Grootegast 2012|exb-2021-36400</meta:user-defined>
    <meta:user-defined meta:name="OVERHEIDop.externeBijlage">Welstandsnota|exb-2021-36401</meta:user-defined>
    <meta:user-defined meta:name="OVERHEIDop.externeBijlage">Welstandskaart|exb-2021-36402</meta:user-defined>
    <meta:user-defined meta:name="OVERHEIDop.externeBijlage">Welstandsnota definitief|exb-2021-36403</meta:user-defined>
    <meta:user-defined meta:name="OVERHEIDop.externeBijlage">Welstandsnota Winsum 2016|exb-2021-36404</meta:user-defined>
    <meta:user-defined meta:name="OVERHEIDop.externeBijlage">raadsbesluit2012evaluatiewelstand|exb-2021-36405</meta:user-defined>
    <meta:user-defined meta:name="OVERHEIDop.externeBijlage">raadsbesluit2014vervolgbesluitwelstand|exb-2021-36406</meta:user-defined>
    <meta:user-defined meta:name="OVERHEIDop.externeBijlage">Voormalige gemeente Marum|exb-2021-36407</meta:user-defined>
    <meta:user-defined meta:name="OVERHEIDop.externeBijlage">0_inhoud_welstand|exb-2021-36408</meta:user-defined>
    <meta:user-defined meta:name="OVERHEIDop.externeBijlage">1_inleiding_welstand|exb-2021-36409</meta:user-defined>
    <meta:user-defined meta:name="OVERHEIDop.externeBijlage">2_ruimtelijk_welstand|exb-2021-36410</meta:user-defined>
    <meta:user-defined meta:name="OVERHEIDop.externeBijlage">4_wel_crit_welstand|exb-2021-36411</meta:user-defined>
    <meta:user-defined meta:name="OVERHEIDop.externeBijlage">5_buitengebied_welstand|exb-2021-36412</meta:user-defined>
    <meta:user-defined meta:name="OVERHEIDop.externeBijlage">6_reclame_welstand|exb-2021-36413</meta:user-defined>
    <meta:user-defined meta:name="OVERHEIDop.externeBijlage">7_leeksterlat_welstand|exb-2021-36414</meta:user-defined>
    <meta:user-defined meta:name="OVERHEIDop.externeBijlage">8_loket_welstand|exb-2021-36415</meta:user-defined>
    <meta:user-defined meta:name="OVERHEIDop.externeBijlage">9_excessen_welstand|exb-2021-36416</meta:user-defined>
    <meta:user-defined meta:name="OVERHEIDop.externeBijlage">502_verbindingslinten_welstand|exb-2021-36417</meta:user-defined>
    <meta:user-defined meta:name="OVERHEIDop.externeBijlage">503_kernen_welstand|exb-2021-36418</meta:user-defined>
    <meta:user-defined meta:name="OVERHEIDop.externeBijlage">504_uitvalswegen|exb-2021-36419</meta:user-defined>
    <meta:user-defined meta:name="OVERHEIDop.externeBijlage">505_naoorlogse_welstand|exb-2021-36420</meta:user-defined>
    <meta:user-defined meta:name="OVERHEIDop.externeBijlage">506_jaren80_welstand|exb-2021-36421</meta:user-defined>
    <meta:user-defined meta:name="OVERHEIDop.externeBijlage">507_overig_welstand|exb-2021-36422</meta:user-defined>
    <meta:user-defined meta:name="OVERHEIDop.externeBijlage">508_industrie_welstand|exb-2021-36423</meta:user-defined>
    <meta:user-defined meta:name="OVERHEIDop.externeBijlage">509_sport_welstand|exb-2021-36424</meta:user-defined>
    <meta:user-defined meta:name="OVERHEIDop.externeBijlage">510_nienoord|exb-2021-36425</meta:user-defined>
    <meta:user-defined meta:name="OVERHEIDop.externeBijlage">Beeldkwaliteitplan Leek Centrum|exb-2021-36426</meta:user-defined>
    <meta:user-defined meta:name="OVERHEIDop.externeBijlage">bijlagen_welstand|exb-2021-36427</meta:user-defined>
    <meta:user-defined meta:name="OVERHEIDop.externeBijlage">BKP Watermolen 20170419|exb-2021-36428</meta:user-defined>
    <meta:user-defined meta:name="OVERHEIDop.externeBijlage">Welstandsnota|exb-2021-36429</meta:user-defined>
    <meta:user-defined meta:name="DCTERMS.W3CDTF/OVERHEIDop.jaargang">2021</meta:user-defined>
    <meta:user-defined meta:name="OVERHEIDop.publicationIssue">193851</meta:user-defined>
    <meta:user-defined meta:name="OVERHEIDop.GmbID/DC.identifier">gmb-2021-193851</meta:user-defined>
    <meta:user-defined meta:name="OVERHEIDop.versieInformatie"/>
  </office:meta>
</office:document-meta>
</file>