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redenkampweg 1, 5154EM, Elshout, realiseren éé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jun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realiseren van één uitweg aan de Bredenkampweg 1 in Elshout. De vergunning is verzonden op 15 juni 2021 en bij de gemeente bekend onder nummer 11119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384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1966</meta:user-defined>
    <dc:language>nl</dc:language>
    <meta:user-defined meta:name="OVERHEID.EPSG28992/DC.spatial">138551.052 412888.085</meta:user-defined>
    <meta:user-defined meta:name="DC.title">Gemeente Heusden - Omgevingsvergunning verleend - Bredenkampweg 1, 5154EM, Elshout, realiseren één uitweg</meta:user-defined>
    <meta:user-defined meta:name="OVERHEID.PostcodeHuisnummer/OVERHEIDop.postcodeHuisnummer">5154EM 1</meta:user-defined>
    <meta:user-defined meta:name="OVERHEIDop.straatnaam">Bredenkampweg</meta:user-defined>
    <meta:user-defined meta:name="OVERHEIDop.woonplaats">Elshou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48</meta:user-defined>
    <meta:user-defined meta:name="OVERHEIDop.GmbID/DC.identifier">gmb-2021-193848</meta:user-defined>
    <meta:user-defined meta:name="OVERHEIDop.versieInformatie"/>
  </office:meta>
</office:document-meta>
</file>