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erdijkpark 12, 5151 KG, Drunen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den aan  Meerdijkpark 12 in Drunen. De vergunning is verzonden op 14 juni 2021 en bij de gemeente bekend onder nummer 11187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8772</meta:user-defined>
    <dc:language>nl</dc:language>
    <meta:user-defined meta:name="OVERHEID.EPSG28992/DC.spatial">137800.694 409865.603</meta:user-defined>
    <meta:user-defined meta:name="DC.title">Gemeente Heusden - Omgevingsvergunning verleend - Meerdijkpark 12, 5151 KG, Drunen, kappen den</meta:user-defined>
    <meta:user-defined meta:name="OVERHEID.PostcodeHuisnummer/OVERHEIDop.postcodeHuisnummer">5151KG 12</meta:user-defined>
    <meta:user-defined meta:name="OVERHEIDop.straatnaam">Meerdijkpark</meta:user-defined>
    <meta:user-defined meta:name="OVERHEIDop.woonplaats">Dru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47</meta:user-defined>
    <meta:user-defined meta:name="OVERHEIDop.GmbID/DC.identifier">gmb-2021-193847</meta:user-defined>
    <meta:user-defined meta:name="OVERHEIDop.versieInformatie"/>
  </office:meta>
</office:document-meta>
</file>