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WK BMX &amp; Ultimate Urban Festival incl. camping, Papen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WK BMX &amp; Ultimate Urban Festival incl. camping</text:p>
            <text:p text:style-name="common-al">Datum: 14 - 22 augustus 2021</text:p>
            <text:p text:style-name="common-al">Locatie: Papendal, Papendallaan 3</text:p>
            <text:p text:style-name="common-al">Dossiernummer: 58090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82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2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2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meta:user-defined meta:name="OVERHEIDop.referentienummer">580902</meta:user-defined>
    <dc:language>nl</dc:language>
    <meta:user-defined meta:name="OVERHEID.EPSG28992/DC.spatial">185040.248 446956.571</meta:user-defined>
    <meta:user-defined meta:name="DC.title">Gemeente Arnhem - Aanvraag evenementenvergunning, WK BMX &amp; Ultimate Urban Festival incl. camping, Papendal</meta:user-defined>
    <meta:user-defined meta:name="OVERHEID.PostcodeHuisnummer/OVERHEIDop.postcodeHuisnummer">6816VD 3</meta:user-defined>
    <meta:user-defined meta:name="OVERHEIDop.straatnaam">Papendallaan</meta:user-defined>
    <meta:user-defined meta:name="OVERHEIDop.woonplaats">Arnhe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829</meta:user-defined>
    <meta:user-defined meta:name="OVERHEIDop.GmbID/DC.identifier">gmb-2021-193829</meta:user-defined>
    <meta:user-defined meta:name="OVERHEIDop.versieInformatie"/>
  </office:meta>
</office:document-meta>
</file>