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e Maasdijk 8-14, 5158 PJ, Heesbeen, plaatsen transformator (nutsvoorziening) ten behoeve van zonne-ener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jun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transformator (nutsvoorziening) ten behoeve van zonne-energie aan de Nieuwe Maasdijk 8-14 in Heesbeen. De aanvraag is bij de gemeente bekend onder nummer 112475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382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2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2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24758</meta:user-defined>
    <dc:language>nl</dc:language>
    <meta:user-defined meta:name="OVERHEID.EPSG28992/DC.spatial">136704 416296</meta:user-defined>
    <meta:user-defined meta:name="DC.title">Gemeente Heusden - Omgevingsvergunning aangevraagd - Nieuwe Maasdijk 8-14, 5158 PJ, Heesbeen, plaatsen transformator (nutsvoorziening) ten behoeve van zonne-energie</meta:user-defined>
    <meta:user-defined meta:name="OVERHEID.PostcodeHuisnummer/OVERHEIDop.postcodeHuisnummer">5158PJ 14</meta:user-defined>
    <meta:user-defined meta:name="OVERHEIDop.straatnaam">Nieuwe Maasdijk</meta:user-defined>
    <meta:user-defined meta:name="OVERHEIDop.woonplaats">Heesbe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828</meta:user-defined>
    <meta:user-defined meta:name="OVERHEIDop.GmbID/DC.identifier">gmb-2021-193828</meta:user-defined>
    <meta:user-defined meta:name="OVERHEIDop.versieInformatie"/>
  </office:meta>
</office:document-meta>
</file>