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5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5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personen ligt een brief klaar. Deze brief gaat over de inschrijving in de basisregistratie personen (BRP). De brief kan tot uiterlijk <text:span text:style-name="nadrukvet">30 juni 2021</text:span> worden afgehaald bij team Burgerzaken en Subsidies in de hal van het stadhuis. Met de openingstijden van het stadshuis:</text:p>
            <text:p text:style-name="common-al">
            <text:span text:style-name="nadrukcur">Maandag t/m donderdag</text:span>: 8.30 tot 12.30 uur en 13.00 tot 17.00 uur op afspraak.</text:p>
            <text:p text:style-name="common-al">
            <text:span text:style-name="nadrukcur">Vrijdag</text:span>: 8.30 tot 12.30 uur op afspraak. </text:p>
            <text:p text:style-name="last-al"/>
            <text:list text:style-name="id1-3-2-1-1-5">
              <text:list-item text:style-override="id1-3-2-1-1-5-1">
                <text:number>1.</text:number>
                <text:p text:style-name="al">De heer I. Martinez-Perez. Laatste bekende adres: Thorbeckelaan 157, 9402EP te Assen.</text:p>
              </text:list-item>
              <text:list-item text:style-override="id1-3-2-1-1-5-2">
                <text:number>2.</text:number>
                <text:p text:style-name="al">De heer Albaraa Ahmad Mohammad Salah Youssof. Laatste bekende adres: Schepersmaat 4, 9405TA te Assen.</text:p>
              </text:list-item>
              <text:list-item text:style-override="id1-3-2-1-1-5-3">
                <text:number>3.</text:number>
                <text:p text:style-name="al">Mevrouw Retal Ahmad Mohammad Salah Kamel Youssof. Laatste bekende adres: Schepersmaat 4, 9405TA te Assen.</text:p>
              </text:list-item>
              <text:list-item text:style-override="id1-3-2-1-1-5-4">
                <text:number>4.</text:number>
                <text:p text:style-name="al">De heer M. Scholtens. Laatste bekende adres: Havenkade 16, 9403AH te Assen.</text:p>
              </text:list-item>
              <text:list-item text:style-override="id1-3-2-1-1-5-5">
                <text:number>5.</text:number>
                <text:p text:style-name="al">De heer Anas Ahmad Mohammad Salah Kamel Youssof. Laatste bekende adres: Schepersmaat 4, 9405TA te Assen.</text:p>
              </text:list-item>
              <text:list-item text:style-override="id1-3-2-1-1-5-6">
                <text:number>6.</text:number>
                <text:p text:style-name="al">Mevrouw Rasha Mohammad Khairy Mostafa Abdelmotaleb. Schepersmaat 4, 9405TA te Assen.</text:p>
              </text:list-item>
              <text:list-item text:style-override="id1-3-2-1-1-5-7">
                <text:number>7.</text:number>
                <text:p text:style-name="al">De heer Ahmad Mohammad Salah Kamel Youssof. Laatste bekende adres: Schepersmaat 4, 9405TA te Assen.</text:p>
              </text:list-item>
              <text:list-item text:style-override="id1-3-2-1-1-5-8">
                <text:number>8.</text:number>
                <text:p text:style-name="al">De heer Aubaie Ahmad Mohammad Salah Kamel Youssof. Laatste bekende adres: Schepersmaat 4, 9405TA te Assen.</text:p>
              </text:list-item>
              <text:list-item text:style-override="id1-3-2-1-1-5-9">
                <text:number>9.</text:number>
                <text:p text:style-name="al">De heer C. Kanselaar. Laatste bekende adres: Lonerstraat 3, 9403EP te Assen.</text:p>
              </text:list-item>
              <text:list-item text:style-override="id1-3-2-1-1-5-10">
                <text:number>10.</text:number>
                <text:p text:style-name="al">De heer R. Herrera Jaquez. Laatste bekende adres: Havenkade 16, 9403AH te Assen.</text:p>
              </text:list-item>
              <text:list-item text:style-override="id1-3-2-1-1-5-11">
                <text:number>11</text:number>
                <text:p text:style-name="al">De heer D. Prkić. Laatste bekende adres: Het Sticht 84, 9405NR te Assen.</text:p>
              </text:list-item>
              <text:list-item text:style-override="id1-3-2-1-1-5-12">
                <text:number>12</text:number>
                <text:p text:style-name="al">De heer M.L. Pruim. Laatste bekende adres: Plutostraat 33, 9405PE te Assen.</text:p>
              </text:list-item>
              <text:list-item text:style-override="id1-3-2-1-1-5-13">
                <text:number>13</text:number>
                <text:p text:style-name="al">De heer F. Mengesha. Laatste bekende adres: Beuzeveen 174, 9407HE te Assen.</text:p>
              </text:list-item>
              <text:list-item text:style-override="id1-3-2-1-1-5-14">
                <text:number>14</text:number>
                <text:p text:style-name="al">Mevrouw D. Marwa. Laatste bekende adres: Thorbeckelaan 154, 9402EW te Assen.</text:p>
              </text:list-item>
              <text:list-item text:style-override="id1-3-2-1-1-5-15">
                <text:number>15</text:number>
                <text:p text:style-name="al">De heer S. Visser. Laatste bekende adres: Havenkade 16, 9403AH te Assen.</text:p>
              </text:list-item>
              <text:list-item text:style-override="id1-3-2-1-1-5-16">
                <text:number>16</text:number>
                <text:p text:style-name="al">De heer B. Djoegan. Laatste bekende adres: Lekstraat 4, 9406RJ te Assen. </text:p>
              </text:list-item>
              <text:list-item text:style-override="id1-3-2-1-1-5-17">
                <text:number>17</text:number>
                <text:p text:style-name="al">De heer J.Y. Jonhson. Laatste bekende adres: Vlasveld 23, 9407GK te Assen.</text:p>
              </text:list-item>
              <text:list-item text:style-override="id1-3-2-1-1-5-18">
                <text:number>18</text:number>
                <text:p text:style-name="al">De heer O.J. Huish. Laatste bekende adres: Groningerstraat 59A, 9401BJ te Assen.</text:p>
              </text:list-item>
              <text:list-item text:style-override="id1-3-2-1-1-5-19">
                <text:number>19</text:number>
                <text:p text:style-name="al">De heer R.M. van Eijzeren. Laatste bekende adres: Eem 65, 9406HV te Assen.</text:p>
              </text:list-item>
              <text:list-item text:style-override="id1-3-2-1-1-5-20">
                <text:number>20</text:number>
                <text:p text:style-name="al">De heer D.A. Bouman. Laatste bekende adres: Dennenweg 9, 9404LA te As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382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Huisvesting | Organisatie en beleid</meta:user-defined>
    <dc:language>nl</dc:language>
    <meta:user-defined meta:name="OVERHEID.Gemeente/DC.spatial">Assen</meta:user-defined>
    <meta:user-defined meta:name="DC.title">OPROEP PERSONEN B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26</meta:user-defined>
    <meta:user-defined meta:name="OVERHEIDop.GmbID/DC.identifier">gmb-2021-193826</meta:user-defined>
    <meta:user-defined meta:name="OVERHEIDop.versieInformatie"/>
  </office:meta>
</office:document-meta>
</file>