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Raadhuisstraat 16, 6088BR Roggel</text:p>
      <text:section text:name="zakelijke-mededeling_id1-3-2" text:style-name="zakelijke-mededeling">
        <text:section text:name="zakelijke-mededeling-tekst_id1-3-2-1" text:style-name="zakelijke-mededeling-tekst">
          <text:section text:name="tekst_id1-3-2-1-1" text:style-name="tekst">
            <text:p text:style-name="common-al">Op 24 mei 2021 is een aanvraag omgevingsvergunning ontvangen voor bouwen van een bouwwerk (plaatsing groenhaag) op locatie Raadhuisstraat 16, 6088BR Roggel. De aanvraag is geregistreerd onder zaaknummer 2021-00564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382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2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2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aadhuisstraat 16, 6088BR Roggel</meta:user-defined>
    <dc:language>nl</dc:language>
    <meta:user-defined meta:name="OVERHEID.EPSG28992/DC.spatial">192387.6 363767.6</meta:user-defined>
    <meta:user-defined meta:name="DC.title">Kennisgeving ontvangst omgevingsvergunning, Raadhuisstraat 16, 6088BR Roggel</meta:user-defined>
    <meta:user-defined meta:name="OVERHEID.PostcodeHuisnummer/OVERHEIDop.postcodeHuisnummer">6088BR 16</meta:user-defined>
    <meta:user-defined meta:name="OVERHEIDop.straatnaam">Raadhuisstraat</meta:user-defined>
    <meta:user-defined meta:name="OVERHEIDop.woonplaats">Roggel</meta:user-defined>
    <meta:user-defined meta:name="DCTERMS.W3CDTF/DCTERMS.available">2021-06-18</meta:user-defined>
    <meta:user-defined meta:name="DCTERMS.W3CDTF/OVERHEIDop.jaargang">2021</meta:user-defined>
    <meta:user-defined meta:name="OVERHEIDop.publicationIssue">193824</meta:user-defined>
    <meta:user-defined meta:name="OVERHEIDop.GmbID/DC.identifier">gmb-2021-193824</meta:user-defined>
    <meta:user-defined meta:name="OVERHEIDop.versieInformatie"/>
  </office:meta>
</office:document-meta>
</file>