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fetaria Patrix Le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Cafetaria Patrix Lely</text:p>
            <text:p text:style-name="common-al">Locatie: Dr. C. Lelyweg 11G/H</text:p>
            <text:p text:style-name="common-al">Betreft: mutatie binnen bestaande onderneming</text:p>
            <text:p text:style-name="common-al">Zaaknummer: 57012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82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0122</meta:user-defined>
    <dc:language>nl</dc:language>
    <meta:user-defined meta:name="OVERHEID.EPSG28992/DC.spatial">192594.067 442861.561</meta:user-defined>
    <meta:user-defined meta:name="DC.title">Gemeente Arnhem - Aanvraag exploitatievergunning, Cafetaria Patrix Lely</meta:user-defined>
    <meta:user-defined meta:name="OVERHEID.PostcodeHuisnummer/OVERHEIDop.postcodeHuisnummer">6827BH 11</meta:user-defined>
    <meta:user-defined meta:name="OVERHEIDop.straatnaam">Dr. C. Lelyweg</meta:user-defined>
    <meta:user-defined meta:name="OVERHEIDop.woonplaats">Arnhe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23</meta:user-defined>
    <meta:user-defined meta:name="OVERHEIDop.GmbID/DC.identifier">gmb-2021-193823</meta:user-defined>
    <meta:user-defined meta:name="OVERHEIDop.versieInformatie"/>
  </office:meta>
</office:document-meta>
</file>