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Kooikampen 4, 5253 XL, Nieuwkuijk, vervangen hout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houten kozijnen aan De Kooikampen 4 in Nieuwkuijk. De aanvraag is bij de gemeente bekend onder nummer 11245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4556</meta:user-defined>
    <dc:language>nl</dc:language>
    <meta:user-defined meta:name="OVERHEID.EPSG28992/DC.spatial">140285.272 411509.835</meta:user-defined>
    <meta:user-defined meta:name="DC.title">Gemeente Heusden - Omgevingsvergunning aangevraagd - De Kooikampen 4, 5253 XL, Nieuwkuijk, vervangen houten kozijnen</meta:user-defined>
    <meta:user-defined meta:name="OVERHEID.PostcodeHuisnummer/OVERHEIDop.postcodeHuisnummer">5253XL 4</meta:user-defined>
    <meta:user-defined meta:name="OVERHEIDop.straatnaam">De Kooikampen</meta:user-defined>
    <meta:user-defined meta:name="OVERHEIDop.woonplaats">Nieuwku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22</meta:user-defined>
    <meta:user-defined meta:name="OVERHEIDop.GmbID/DC.identifier">gmb-2021-193822</meta:user-defined>
    <meta:user-defined meta:name="OVERHEIDop.versieInformatie"/>
  </office:meta>
</office:document-meta>
</file>