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Postplein 20 te Nijmegen: asbest T-111511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6-2021</text:p>
            <text:p text:style-name="common-al">
            <text:span text:style-name="nadrukvet">Omschrijving: </text:span>asbest T-1115110 (Pieter Postplein 2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4786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A560390-D19C-4AD1-AFC2-29DBFF146383" xlink:type="simple">http://www.nijmegen.nl/vergunningpagina/?guid=CA560390-D19C-4AD1-AFC2-29DBFF14638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3820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820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820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111.221 427440.651</meta:user-defined>
    <meta:user-defined meta:name="DC.title">Pieter Postplein 20 te Nijmegen: asbest T-1115110 - meldingen - Melding ontvangen</meta:user-defined>
    <meta:user-defined meta:name="OVERHEID.PostcodeHuisnummer/OVERHEIDop.postcodeHuisnummer">6543LV 18</meta:user-defined>
    <meta:user-defined meta:name="OVERHEIDop.straatnaam">Pieter Postplein</meta:user-defined>
    <meta:user-defined meta:name="OVERHEIDop.woonplaats">Nijmegen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820</meta:user-defined>
    <meta:user-defined meta:name="OVERHEIDop.GmbID/DC.identifier">gmb-2021-193820</meta:user-defined>
    <meta:user-defined meta:name="OVERHEIDop.versieInformatie"/>
  </office:meta>
</office:document-meta>
</file>