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verwijderen van asbest (Leeuwstraat 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1AC073-46B6-4392-91BD-B6B9D3E2CEDB" xlink:type="simple">http://www.nijmegen.nl/vergunningpagina/?guid=921AC073-46B6-4392-91BD-B6B9D3E2C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1.411 426280.131</meta:user-defined>
    <meta:user-defined meta:name="DC.title">Leeuwstraat 59 te Nijmegen: verwijderen van asbest - meldingen - Melding ontvangen</meta:user-defined>
    <meta:user-defined meta:name="OVERHEID.PostcodeHuisnummer/OVERHEIDop.postcodeHuisnummer">6531RB 59</meta:user-defined>
    <meta:user-defined meta:name="OVERHEIDop.straatnaam">Leeuwstraa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9</meta:user-defined>
    <meta:user-defined meta:name="OVERHEIDop.GmbID/DC.identifier">gmb-2021-193819</meta:user-defined>
    <meta:user-defined meta:name="OVERHEIDop.versieInformatie"/>
  </office:meta>
</office:document-meta>
</file>