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n Suppéstraat 27, 5151 KR, Drunen, plaatsen deurdoorgang i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eurdoorgang in een draagmuur in de woning aan de Von Suppéstraat 27 in Drunen. De aanvraag is bij de gemeente bekend onder nummer 11242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4271</meta:user-defined>
    <dc:language>nl</dc:language>
    <meta:user-defined meta:name="OVERHEID.EPSG28992/DC.spatial">137809.138 410003.763</meta:user-defined>
    <meta:user-defined meta:name="DC.title">Gemeente Heusden - Omgevingsvergunning aangevraagd - Von Suppéstraat 27, 5151 KR, Drunen, plaatsen deurdoorgang in draagmuur</meta:user-defined>
    <meta:user-defined meta:name="OVERHEID.PostcodeHuisnummer/OVERHEIDop.postcodeHuisnummer">5151KR 27</meta:user-defined>
    <meta:user-defined meta:name="OVERHEIDop.straatnaam">Von Suppéstraat</meta:user-defined>
    <meta:user-defined meta:name="OVERHEIDop.woonplaats">Dru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18</meta:user-defined>
    <meta:user-defined meta:name="OVERHEIDop.GmbID/DC.identifier">gmb-2021-193818</meta:user-defined>
    <meta:user-defined meta:name="OVERHEIDop.versieInformatie"/>
  </office:meta>
</office:document-meta>
</file>