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62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1</text:p>
            <text:p text:style-name="common-al">
            <text:span text:style-name="nadrukvet">Omschrijving: </text:span>verwijderen van asbest bron 1 en 2 (Meijhorst 216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7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16236E-87D9-4DFB-964B-6534AA453ADE" xlink:type="simple">http://www.nijmegen.nl/vergunningpagina/?guid=8B16236E-87D9-4DFB-964B-6534AA453A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8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24.861 424668.421</meta:user-defined>
    <meta:user-defined meta:name="DC.title">Meijhorst 2162 te Nijmegen: verwijderen van asbest bron 1 en 2 - meldingen - Melding ontvangen</meta:user-defined>
    <meta:user-defined meta:name="OVERHEID.PostcodeHuisnummer/OVERHEIDop.postcodeHuisnummer">6537GH 2148</meta:user-defined>
    <meta:user-defined meta:name="OVERHEIDop.straatnaam">Meijhorst</meta:user-defined>
    <meta:user-defined meta:name="OVERHEIDop.woonplaats">Nijme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16</meta:user-defined>
    <meta:user-defined meta:name="OVERHEIDop.GmbID/DC.identifier">gmb-2021-193816</meta:user-defined>
    <meta:user-defined meta:name="OVERHEIDop.versieInformatie"/>
  </office:meta>
</office:document-meta>
</file>